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US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11<text:span text:style-name="T18">.</text:span><text:span text:style-name="T16">12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9">Навојна шипка,паљена жица,пуцвал,четке,спојнице,тоцило</text:span></text:p>
      <text:p text:style-name="P16">_______________________________________________________</text:p>
      <text:p text:style-name="P12"/>
      <text:p text:style-name="P16"><text:span text:style-name="T1">3.1. Процењена </text:span><text:span text:style-name="T17">вредност</text:span><text:span text:style-name="T1"> набавке: </text:span><text:span text:style-name="T20">15.0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8">__lubnica.prodaja@jppeu.rs_</text:span></text:a> и сматреће се благовременим уколико су примљене од стране наручиоца о<text:span text:style-name="T16">д 11.12 до <text:s/></text:span><text:span text:style-name="T19">11.12.2024</text:span><text:span text:style-name="T16">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427517253952121734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</text:span><text:span text:style-name="T16">дивоје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35</meta:editing-cycles>
    <meta:print-date>2024-12-03T09:00:14.70</meta:print-date>
    <meta:creation-date>2023-02-02T10:19:00</meta:creation-date>
    <dc:date>2024-12-11T13:04:53.62</dc:date>
    <meta:editing-duration>PT15H54M17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7" meta:character-count="23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